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ederikkade 227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0 heeft de gemeente een aanvraag ontvangen voor een omgevingsvergunning op locatie Zederikkade 227 in Lexmond. De aanvraag is geregistreerd onder zaaknummer OV-2020-0566. De aanvraag betreft het plaatsen van 30 zonnepanel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4073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73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73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352.33 439608.36</meta:user-defined>
    <meta:user-defined meta:name="DC.title">Kennisgeving ontvangst aanvraag omgevingsvergunning, Zederikkade 227 in Lexmond</meta:user-defined>
    <meta:user-defined meta:name="OVERHEID.PostcodeHuisnummer/OVERHEIDop.postcodeHuisnummer">4128LS 227</meta:user-defined>
    <meta:user-defined meta:name="OVERHEIDop.straatnaam">Zederikkade</meta:user-defined>
    <meta:user-defined meta:name="OVERHEIDop.woonplaats">Lexmond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073</meta:user-defined>
    <meta:user-defined meta:name="OVERHEIDop.GmbID/DC.identifier">gmb-2020-314073</meta:user-defined>
    <meta:user-defined meta:name="OVERHEIDop.versieInformatie"/>
  </office:meta>
</office:document-meta>
</file>