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Botermarkt 28 C, 2020-08597, verkopen van noten en zuidvruchten van 21 t/m 24 december 2020, verzonden 20 november 2020</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07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7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7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608.721 488246.959</meta:user-defined>
    <meta:user-defined meta:name="DC.title">Haarlem, verleende tijdelijke standplaatsvergunning Botermarkt 28 C, 2020-08597, verkopen van noten en zuidvruchten van 21 t/m 24 december 2020, verzonden 20 november 2020</meta:user-defined>
    <meta:user-defined meta:name="OVERHEID.PostcodeHuisnummer/OVERHEIDop.postcodeHuisnummer">2011XM 28</meta:user-defined>
    <meta:user-defined meta:name="OVERHEIDop.straatnaam">Botermarkt</meta:user-defined>
    <meta:user-defined meta:name="OVERHEIDop.woonplaats">Haarlem</meta:user-defined>
    <meta:user-defined meta:name="DCTERMS.W3CDTF/DCTERMS.available">2020-11-30</meta:user-defined>
    <meta:user-defined meta:name="DCTERMS.W3CDTF/OVERHEIDop.jaargang">2020</meta:user-defined>
    <meta:user-defined meta:name="OVERHEIDop.publicationIssue">314071</meta:user-defined>
    <meta:user-defined meta:name="OVERHEIDop.GmbID/DC.identifier">gmb-2020-314071</meta:user-defined>
    <meta:user-defined meta:name="OVERHEIDop.versieInformatie"/>
  </office:meta>
</office:document-meta>
</file>