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realiseren van een dakopbouw en het toestaan van wonen in bedrijfswoning binnen de bestemming horeca – Z20-023468 - Miening 25-25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Miening 25-25<text:span text:style-name="sup">A</text:span></text:span>
          </text:p>
            <text:p text:style-name="common-al">Zij hebben dit besloten op 24 november 2020. Het besluit heeft kenmerk Z20-023468.</text:p>
            <text:p text:style-name="common-al">De vergunning gaat over het realiseren van een dakopbouw en het toestaan van wonen in bedrijfswoning binnen de bestemming horeca 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407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7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7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468</meta:user-defined>
    <dc:language>nl</dc:language>
    <meta:user-defined meta:name="OVERHEID.EPSG28992/DC.spatial">94063.59 460521.095</meta:user-defined>
    <meta:user-defined meta:name="DC.title">Gemeente Zoeterwoude - verlening omgevingsvergunning - realiseren van een dakopbouw en het toestaan van wonen in bedrijfswoning binnen de bestemming horeca – Z20-023468 - Miening 25-25A, Zoeterwoude</meta:user-defined>
    <meta:user-defined meta:name="OVERHEID.PostcodeHuisnummer/OVERHEIDop.postcodeHuisnummer">2381GN 25</meta:user-defined>
    <meta:user-defined meta:name="OVERHEIDop.straatnaam">Miening</meta:user-defined>
    <meta:user-defined meta:name="OVERHEIDop.woonplaats">Zoeterwoud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70</meta:user-defined>
    <meta:user-defined meta:name="OVERHEIDop.GmbID/DC.identifier">gmb-2020-314070</meta:user-defined>
    <meta:user-defined meta:name="OVERHEIDop.versieInformatie"/>
  </office:meta>
</office:document-meta>
</file>