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s Mannenkoor, donateursactie in de periode van 27 april tot 10 mei 2020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aanderens Mannenkoor voor het houden van een donateursactie in de periode van 27 april tot 10 mei 2020 in Gaander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40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1322</meta:user-defined>
    <dc:language>nl</dc:language>
    <meta:user-defined meta:name="OVERHEID.EPSG28992/DC.spatial">221003,671 438231,273</meta:user-defined>
    <meta:user-defined meta:name="DC.title">Gaanderens Mannenkoor, donateursactie in de periode van 27 april tot 10 mei 2020 in Gaanderen, vergunning verleend.</meta:user-defined>
    <meta:user-defined meta:name="OVERHEID.PostcodeHuisnummer/OVERHEIDop.postcodeHuisnummer">7011DT 117</meta:user-defined>
    <meta:user-defined meta:name="OVERHEIDop.straatnaam">Rijksweg</meta:user-defined>
    <meta:user-defined meta:name="OVERHEIDop.woonplaats">Gaander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07</meta:user-defined>
    <meta:user-defined meta:name="OVERHEIDop.GmbID/DC.identifier">gmb-2020-31407</meta:user-defined>
    <meta:user-defined meta:name="OVERHEIDop.versieInformatie"/>
  </office:meta>
</office:document-meta>
</file>