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Floresstraat, 2020-08774, verkopen van stroopwafels, luiksewafels, glutenvrij koeken, kokosballen, veganistische en suikerarme koeken, verzonden 20 november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6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6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6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508.348 490418.009</meta:user-defined>
    <meta:user-defined meta:name="DC.title">Haarlem, verleende standplaatsvergunning Floresstraat, 2020-08774, verkopen van stroopwafels, luiksewafels, glutenvrij koeken, kokosballen, veganistische en suikerarme koeken, verzonden 20 november 2020</meta:user-defined>
    <meta:user-defined meta:name="OVERHEID.PostcodeHuisnummer/OVERHEIDop.postcodeHuisnummer">2022BB 15</meta:user-defined>
    <meta:user-defined meta:name="OVERHEIDop.straatnaam">Flores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4064</meta:user-defined>
    <meta:user-defined meta:name="OVERHEIDop.GmbID/DC.identifier">gmb-2020-314064</meta:user-defined>
    <meta:user-defined meta:name="OVERHEIDop.versieInformatie"/>
  </office:meta>
</office:document-meta>
</file>