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dakkapel dakvlak zuidoosten - Z20-025665 - Keer-weer 3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Keer-weer 33</text:span>
          </text:p>
            <text:p text:style-name="common-al">Zij hebben deze aanvraag ontvangen op 25 november 2020. De aanvraag heeft kenmerk Z20-025665 en gaat over het plaatsen van een dakkapel in het dakvlak gericht op het zuidoosten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4063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6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63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5665</meta:user-defined>
    <dc:language>nl</dc:language>
    <meta:user-defined meta:name="OVERHEID.EPSG28992/DC.spatial">94085 460197</meta:user-defined>
    <meta:user-defined meta:name="DC.title">Gemeente Zoeterwoude - aanvraag omgevingsvergunning - dakkapel dakvlak zuidoosten - Z20-025665 - Keer-weer 33, Zoeterwoude</meta:user-defined>
    <meta:user-defined meta:name="OVERHEID.PostcodeHuisnummer/OVERHEIDop.postcodeHuisnummer">2381GC 33</meta:user-defined>
    <meta:user-defined meta:name="OVERHEIDop.straatnaam">Keer-weer</meta:user-defined>
    <meta:user-defined meta:name="OVERHEIDop.woonplaats">Zoeterwoude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63</meta:user-defined>
    <meta:user-defined meta:name="OVERHEIDop.GmbID/DC.identifier">gmb-2020-314063</meta:user-defined>
    <meta:user-defined meta:name="OVERHEIDop.versieInformatie"/>
  </office:meta>
</office:document-meta>
</file>