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 voor het uitbreiden vn het touiletgebouw, 20-11-2020 - Lutenkampstraat 2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0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2.579 427397.374</meta:user-defined>
    <meta:user-defined meta:name="DC.title">Gemeente West maas en Waal - aangevraagde vergunning voor het uitbreiden vn het touiletgebouw, 20-11-2020 - Lutenkampstraat 2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056</meta:user-defined>
    <meta:user-defined meta:name="OVERHEIDop.GmbID/DC.identifier">gmb-2020-314056</meta:user-defined>
    <meta:user-defined meta:name="OVERHEIDop.versieInformatie"/>
  </office:meta>
</office:document-meta>
</file>