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woning ter vervanging van bestaande woning en maken nieuwe in-/uirit - Z20-025634 - Weidelaan 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delaan 9</text:span>
          </text:p>
            <text:p text:style-name="common-al">Zij hebben deze aanvraag ontvangen op 23 november 2020. De aanvraag heeft kenmerk Z20-025634 en gaat over het bouwen van een woning ter vervanging van de bestaande bebouwing.</text:p>
            <text:p text:style-name="common-al">
            <text:span text:style-name="nadrukvet">Of het ook de bedoeling is een nieuwe in-/uitrit gelijktijdig aan te vragen moeten wij controleren</text:span>
          </text:p>
            <text:p text:style-name="common-al">Deze staat namelijk wel op de situatietekening van de nieuwe situatie, waardoor wij moeten controleren bij de aanvrager of het de bedoeling is dat wij deze gelijktijdig beoordelen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405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5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5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5634</meta:user-defined>
    <dc:language>nl</dc:language>
    <meta:user-defined meta:name="OVERHEID.EPSG28992/DC.spatial">94175 460027</meta:user-defined>
    <meta:user-defined meta:name="DC.title">Gemeente Zoeterwoude - aanvraag omgevingsvergunning - bouwen woning ter vervanging van bestaande woning en maken nieuwe in-/uirit - Z20-025634 - Weidelaan 9, Zoeterwoude</meta:user-defined>
    <meta:user-defined meta:name="OVERHEID.PostcodeHuisnummer/OVERHEIDop.postcodeHuisnummer">2381GA 9</meta:user-defined>
    <meta:user-defined meta:name="OVERHEIDop.straatnaam">Weidelaan</meta:user-defined>
    <meta:user-defined meta:name="OVERHEIDop.woonplaats">Zoeterwoud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53</meta:user-defined>
    <meta:user-defined meta:name="OVERHEIDop.GmbID/DC.identifier">gmb-2020-314053</meta:user-defined>
    <meta:user-defined meta:name="OVERHEIDop.versieInformatie"/>
  </office:meta>
</office:document-meta>
</file>