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veranderen of veranderen van de werking van een inrichting, Torenweg ong., kadastraal bekend gemeente Ittervoort, sectie A, nr. 1411 6014 DE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veranderen of veranderen van de werking van een inrichting (het vervangen van een ondergrondse dieseltank naar een bovengrondse dieseltank) op het adres Torenweg ong., kadastraal bekend gemeente Ittervoort, sectie A, nr. 1411 6014 DE Ittervoort, ontvangen 24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04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4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4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6387.55 354210.734</meta:user-defined>
    <meta:user-defined meta:name="DC.title">Gemeente Leudal - Aanvraag omgevingsvergunning - het veranderen of veranderen van de werking van een inrichting, Torenweg ong., kadastraal bekend gemeente Ittervoort, sectie A, nr. 1411 6014 DE Ittervoort</meta:user-defined>
    <meta:user-defined meta:name="OVERHEID.PostcodeHuisnummer/OVERHEIDop.postcodeHuisnummer">6014DE 9</meta:user-defined>
    <meta:user-defined meta:name="OVERHEIDop.straatnaam">Torenweg</meta:user-defined>
    <meta:user-defined meta:name="OVERHEIDop.woonplaats">Ittervoort</meta:user-defined>
    <meta:user-defined meta:name="DCTERMS.W3CDTF/DCTERMS.available">2020-12-02</meta:user-defined>
    <meta:user-defined meta:name="DCTERMS.W3CDTF/OVERHEIDop.jaargang">2020</meta:user-defined>
    <meta:user-defined meta:name="OVERHEIDop.publicationIssue">314048</meta:user-defined>
    <meta:user-defined meta:name="OVERHEIDop.GmbID/DC.identifier">gmb-2020-314048</meta:user-defined>
    <meta:user-defined meta:name="OVERHEIDop.versieInformatie"/>
  </office:meta>
</office:document-meta>
</file>