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verplaatsen van de winkelwagenopstelplaats en het plaatsen van een tijdelijke tent, Valkeniersplein 2B 4835R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100</text:p>
            <text:p text:style-name="common-al">
            <text:span text:style-name="nadrukvet">Ingekomen:</text:span> 17-11-2020</text:p>
            <text:p text:style-name="common-al">
            <text:span text:style-name="nadrukvet">Locatie:</text:span> Valkeniersplein 2B 4835RB Breda, District West Breda</text:p>
            <text:p text:style-name="common-al">
            <text:span text:style-name="nadrukvet">Projectomschrijving:</text:span> het tijdelijk verplaatsen van de winkelwagenopstelplaats en het plaatsen van een tijdelijke t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04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4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4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verplaatsen van de winkelwagenopstelplaats en het plaatsen van een tijdelijke tent</meta:user-defined>
    <dc:language>nl</dc:language>
    <meta:user-defined meta:name="OVERHEID.EPSG28992/DC.spatial">113686.21 398065.4</meta:user-defined>
    <meta:user-defined meta:name="DC.title">Aanvraag omgevingsvergunning, het tijdelijk verplaatsen van de winkelwagenopstelplaats en het plaatsen van een tijdelijke tent, Valkeniersplein 2B 4835RB Breda, District West Breda</meta:user-defined>
    <meta:user-defined meta:name="OVERHEID.PostcodeHuisnummer/OVERHEIDop.postcodeHuisnummer">4835RB 2</meta:user-defined>
    <meta:user-defined meta:name="OVERHEIDop.straatnaam">Valkeniersplein</meta:user-defined>
    <meta:user-defined meta:name="OVERHEIDop.woonplaats">Breda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46</meta:user-defined>
    <meta:user-defined meta:name="OVERHEIDop.GmbID/DC.identifier">gmb-2020-314046</meta:user-defined>
    <meta:user-defined meta:name="OVERHEIDop.versieInformatie"/>
  </office:meta>
</office:document-meta>
</file>