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ermis Badhoevedorp, periode 10-06-2020 t/m 14-06-2020, locatie Sloterweg t.h.v. huisnummer 85, 1171 CH te Badhoevedorp, dossiernummer 2019-1891, zaaknummer 32288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404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671,547 483674,044</meta:user-defined>
    <meta:user-defined meta:name="DC.title">Verleende evenementenvergunning, Kermis Badhoevedorp, periode 10-06-2020 t/m 14-06-2020, locatie Sloterweg t.h.v. huisnummer 85, 1171 CH te Badhoevedorp, dossiernummer 2019-1891, zaaknummer 3228832.</meta:user-defined>
    <meta:user-defined meta:name="OVERHEID.PostcodeHuisnummer/OVERHEIDop.postcodeHuisnummer">1171CH 85</meta:user-defined>
    <meta:user-defined meta:name="OVERHEIDop.straatnaam">Sloterweg</meta:user-defined>
    <meta:user-defined meta:name="OVERHEIDop.woonplaats">Badhoevedorp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404</meta:user-defined>
    <meta:user-defined meta:name="OVERHEIDop.GmbID/DC.identifier">gmb-2020-31404</meta:user-defined>
    <meta:user-defined meta:name="OVERHEIDop.versieInformatie"/>
  </office:meta>
</office:document-meta>
</file>