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hekwerk), Leveroyseweg 9, 6093 N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hekwerk) op het adres Leveroyseweg 9, 6093 NE Heythuysen, ontvangen 16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403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3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3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376.059 362344.479</meta:user-defined>
    <meta:user-defined meta:name="DC.title">Gemeente Leudal - Aanvraag omgevingsvergunning - het bouwen van een bouwwerk (plaatsen hekwerk), Leveroyseweg 9, 6093 NE Heythuysen</meta:user-defined>
    <meta:user-defined meta:name="OVERHEID.PostcodeHuisnummer/OVERHEIDop.postcodeHuisnummer">6093NE 9</meta:user-defined>
    <meta:user-defined meta:name="OVERHEIDop.straatnaam">Leveroyseweg</meta:user-defined>
    <meta:user-defined meta:name="OVERHEIDop.woonplaats">Heythuys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037</meta:user-defined>
    <meta:user-defined meta:name="OVERHEIDop.GmbID/DC.identifier">gmb-2020-314037</meta:user-defined>
    <meta:user-defined meta:name="OVERHEIDop.versieInformatie"/>
  </office:meta>
</office:document-meta>
</file>