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mersfoort - Wet bodembescherming - uitgevoerde sanering - Neonweg 4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0 heeft Smit &amp; Zoon een evaluatieverslag ingediend voor een uitgevoerde sanering ter plaatse van de Neonweg 41 te Amersfoort. </text:p>
            <text:p text:style-name="common-al">Het college van burgemeester en wethouders heeft het volgende besluit genomen:</text:p>
            <text:list text:style-name="id1-3-2-1-1-3">
              <text:list-item text:style-override="id1-3-2-1-1-3-1">
                <text:number>•</text:number>
                <text:p text:style-name="al">Dat ingestemd wordt met het ingediende evaluatieverslag.</text:p>
              </text:list-item>
            </text:list>
            <text:p text:style-name="common-al">
            <text:span text:style-name="nadrukvet">U wilt de stukken inzien?</text:span>
          </text:p>
            <text:p text:style-name="common-al">U kunt de melding, het besluit en de daarbij behorende stukken inzien van 26 november 2020 tot en met 6 januari 2021:</text:p>
            <text:list text:style-name="id1-3-2-1-1-6">
              <text:list-item text:style-override="id1-3-2-1-1-6-1">
                <text:number>-</text:number>
                <text:p text:style-name="al">Bij de RUD Utrecht, cluster Bodem Vergunningverlening, Archimedeslaan 6 in Utrecht, elke werkdag van 9 tot 16 uur, na telefonische afspraak (030) 702 3300 en</text:p>
              </text:list-item>
              <text:list-item text:style-override="id1-3-2-1-1-6-2">
                <text:number>-</text:number>
                <text:p text:style-name="al">Gemeente Amersfoort via 14 033. Een bezoek (op afspraak) is mogelijk op werkdagen tussen 9.00 en 17.00 uur. Adres: <text:span text:style-name="nadrukondlijn">Hellestraat 24</text:span> in Amersfoort.</text:p>
              </text:list-item>
            </text:list>
            <text:p text:style-name="common-al">
            <text:span text:style-name="nadrukvet">U wilt reageren?</text:span>
          </text:p>
            <text:p text:style-name="common-al">Belanghebbenden kunnen hun bezwaar over het besluit en de daarbij behorende stukken tot en met 6 januari 2021 bij de gemeente Amersfoort indienen.</text:p>
            <text:p text:style-name="common-al">
            <text:span text:style-name="nadrukondlijn">Schriftelijk</text:span>: bezwaren richt u aan het college van burgemeester en wethouders van Amersfoort, p/a RUD Utrecht, cluster Bodem Vergunningverlening, Postbus 85242, 3508 AE UTRECHT.</text:p>
            <text:p text:style-name="common-al">
            <text:span text:style-name="nadrukondlijn">Digitaal</text:span>: bezwaren kunt u ook digitaal inbrengen. U maakt daarvoor gebruik van het formulier op de site van de gemeente Amersfoort (<text:span text:style-name="nadrukondlijn">www.amersfoort.nl/bezwaar</text:span>).</text:p>
            <text:p text:style-name="common-al">
            <text:span text:style-name="nadrukvet">U wilt meer weten?</text:span>
          </text:p>
            <text:p text:style-name="last-al">Bel RUD Utrecht, cluster Bodem Vergunningverlening, telefoonnummer <text:span text:style-name="nadrukvet">030 – 702 330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403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3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3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dc:language>nl</dc:language>
    <meta:user-defined meta:name="OVERHEID.EPSG28992/DC.spatial">152769.26 465025.91</meta:user-defined>
    <meta:user-defined meta:name="DC.title">Gemeente Amersfoort - Wet bodembescherming - uitgevoerde sanering - Neonweg 41, Amersfoort</meta:user-defined>
    <meta:user-defined meta:name="OVERHEID.PostcodeHuisnummer/OVERHEIDop.postcodeHuisnummer">3812RG 41</meta:user-defined>
    <meta:user-defined meta:name="OVERHEIDop.straatnaam">Neonweg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034</meta:user-defined>
    <meta:user-defined meta:name="OVERHEIDop.GmbID/DC.identifier">gmb-2020-314034</meta:user-defined>
    <meta:user-defined meta:name="OVERHEIDop.versieInformatie"/>
  </office:meta>
</office:document-meta>
</file>