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Meesterlottelaan 24, 2020-08835, op 2 februari 2021, verzonden 20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03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3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3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251.283 487152.296</meta:user-defined>
    <meta:user-defined meta:name="DC.title">Haarlem, verleende vergunning voor aanleggen, beschadigen en veranderen van een weg, Meesterlottelaan 24, 2020-08835, op 2 februari 2021, verzonden 20 november 2021</meta:user-defined>
    <meta:user-defined meta:name="OVERHEID.PostcodeHuisnummer/OVERHEIDop.postcodeHuisnummer">2012JH 24</meta:user-defined>
    <meta:user-defined meta:name="OVERHEIDop.straatnaam">Meesterlottelaan</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4032</meta:user-defined>
    <meta:user-defined meta:name="OVERHEIDop.GmbID/DC.identifier">gmb-2020-314032</meta:user-defined>
    <meta:user-defined meta:name="OVERHEIDop.versieInformatie"/>
  </office:meta>
</office:document-meta>
</file>