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lleboogweg nabij nr. 3 Terschuur, plaatsen zendmast t.b.v. mobiele telefonie en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6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0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792 463761</meta:user-defined>
    <meta:user-defined meta:name="DC.title">Ingetrokken aanvraag omgevingsvergunning, Elleboogweg nabij nr. 3 Terschuur, plaatsen zendmast t.b.v. mobiele telefonie en het kappen van drie bomen</meta:user-defined>
    <meta:user-defined meta:name="OVERHEID.PostcodeHuisnummer/OVERHEIDop.postcodeHuisnummer">3784VH 3</meta:user-defined>
    <meta:user-defined meta:name="OVERHEIDop.straatnaam">Elleboogweg</meta:user-defined>
    <meta:user-defined meta:name="OVERHEIDop.woonplaats">Terschuu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031</meta:user-defined>
    <meta:user-defined meta:name="OVERHEIDop.GmbID/DC.identifier">gmb-2020-314031</meta:user-defined>
    <meta:user-defined meta:name="OVERHEIDop.versieInformatie"/>
  </office:meta>
</office:document-meta>
</file>