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aanleg) - Ouddorp, 7 locaties (Kelderweg; Dorpsweg; Marijkeweg; Doornweg-Oudelandseweg):  uitvoeren van onderhoudswerkzaamheden nabij en aan zandwallen, ontvangstdatum: 30/01/2020, referentienummer: Z/20/16606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0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54419,801 424996,287</meta:user-defined>
    <meta:user-defined meta:name="DC.title">Ontvangen aanvraag omgevingsvergunning (activiteit aanleg) - Ouddorp, 7 locaties (Kelderweg; Dorpsweg; Marijkeweg; Doornweg-Oudelandseweg):  uitvoeren van onderhoudswerkzaamheden nabij en aan zandwallen, ontvangstdatum: 30/01/2020, referentienummer: Z/20/166066</meta:user-defined>
    <meta:user-defined meta:name="OVERHEID.PostcodeHuisnummer/OVERHEIDop.postcodeHuisnummer">3253TC 1</meta:user-defined>
    <meta:user-defined meta:name="OVERHEIDop.straatnaam">Kelderweg</meta:user-defined>
    <meta:user-defined meta:name="OVERHEIDop.woonplaats">Oud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403</meta:user-defined>
    <meta:user-defined meta:name="OVERHEIDop.GmbID/DC.identifier">gmb-2020-31403</meta:user-defined>
    <meta:user-defined meta:name="OVERHEIDop.versieInformatie"/>
  </office:meta>
</office:document-meta>
</file>