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zeboom 2, 3755 WT,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zeboom 2, 3755 WT, het plaatsen van een      dakkapel aan de voorzijde van de woning, verzonden 30 januari 2020.</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40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52,8 473478,985</meta:user-defined>
    <meta:user-defined meta:name="DC.title">Verleende omgevingsvergunning     Wezeboom 2, 3755 WT, het plaatsen van een dakkapel aan de voorzijde van de woning</meta:user-defined>
    <meta:user-defined meta:name="OVERHEID.PostcodeHuisnummer/OVERHEIDop.postcodeHuisnummer">3755WT 2</meta:user-defined>
    <meta:user-defined meta:name="OVERHEIDop.straatnaam">Wezeboom</meta:user-defined>
    <meta:user-defined meta:name="OVERHEIDop.woonplaats">Eemnes</meta:user-defined>
    <meta:user-defined meta:name="DCTERMS.W3CDTF/DCTERMS.available">2020-02-06</meta:user-defined>
    <meta:user-defined meta:name="DCTERMS.W3CDTF/OVERHEIDop.jaargang">2020</meta:user-defined>
    <meta:user-defined meta:name="OVERHEIDop.publicationIssue">31402</meta:user-defined>
    <meta:user-defined meta:name="OVERHEIDop.GmbID/DC.identifier">gmb-2020-31402</meta:user-defined>
    <meta:user-defined meta:name="OVERHEIDop.versieInformatie"/>
  </office:meta>
</office:document-meta>
</file>