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olweg 30 Terschuur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01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1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1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654.9 463263.712</meta:user-defined>
    <meta:user-defined meta:name="DC.title">Geaccepteerde melding, Molweg 30 Terschuur, realiseren van een gesloten bodemenergiesysteem</meta:user-defined>
    <meta:user-defined meta:name="OVERHEID.PostcodeHuisnummer/OVERHEIDop.postcodeHuisnummer">3784VC 30</meta:user-defined>
    <meta:user-defined meta:name="OVERHEIDop.straatnaam">Molweg</meta:user-defined>
    <meta:user-defined meta:name="OVERHEIDop.woonplaats">Terschuu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4019</meta:user-defined>
    <meta:user-defined meta:name="OVERHEIDop.GmbID/DC.identifier">gmb-2020-314019</meta:user-defined>
    <meta:user-defined meta:name="OVERHEIDop.versieInformatie"/>
  </office:meta>
</office:document-meta>
</file>