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schutting), Doolgaardstraat 16, 6093 BB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schutting) op het adres Doolgaardstraat 16, 6093 BB Heythuysen, ontvangen 18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400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0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0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523.2 361808.4</meta:user-defined>
    <meta:user-defined meta:name="DC.title">Gemeente Leudal - Aanvraag omgevingsvergunning - het bouwen van een bouwwerk (plaatsen schutting), Doolgaardstraat 16, 6093 BB Heythuysen</meta:user-defined>
    <meta:user-defined meta:name="OVERHEID.PostcodeHuisnummer/OVERHEIDop.postcodeHuisnummer">6093BB 16</meta:user-defined>
    <meta:user-defined meta:name="OVERHEIDop.straatnaam">Doolgaardstraat</meta:user-defined>
    <meta:user-defined meta:name="OVERHEIDop.woonplaats">Heythuys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009</meta:user-defined>
    <meta:user-defined meta:name="OVERHEIDop.GmbID/DC.identifier">gmb-2020-314009</meta:user-defined>
    <meta:user-defined meta:name="OVERHEIDop.versieInformatie"/>
  </office:meta>
</office:document-meta>
</file>