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Zeggelenplein t.o. nummer 95-100, boomnr 45399; Richard Holkade t.o. nr 7, boomnummer 49676; Vosmaerstraat t.h.v. nr 74, boomnummer 45556, 2020-08261, het kappen van drie bomen i.v.m. slechte conditie, verzonden 25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0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9.155 488135.83</meta:user-defined>
    <meta:user-defined meta:name="DC.title">Haarlem, verleende omgevingsvergunning, onderdeel kappen bomen van Zeggelenplein t.o. nummer 95-100, boomnr 45399; Richard Holkade t.o. nr 7, boomnummer 49676; Vosmaerstraat t.h.v. nr 74, boomnummer 45556, 2020-08261, het kappen van drie bomen i.v.m. slechte conditie, verzonden 25 november 2020</meta:user-defined>
    <meta:user-defined meta:name="OVERHEID.PostcodeHuisnummer/OVERHEIDop.postcodeHuisnummer">2032WL 158</meta:user-defined>
    <meta:user-defined meta:name="OVERHEIDop.straatnaam">Van Zeggelen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007</meta:user-defined>
    <meta:user-defined meta:name="OVERHEIDop.GmbID/DC.identifier">gmb-2020-314007</meta:user-defined>
    <meta:user-defined meta:name="OVERHEIDop.versieInformatie"/>
  </office:meta>
</office:document-meta>
</file>