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Schoterbos, 2020-07511, het kappen van 80 bomen t.b.v. herinrichten schoterbos fase 2 en het uitvoeren van groenonderhoud, locatie en boomnummers zie bijlage, verzonden 25 nov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001</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001</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001</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56.179 490467.832</meta:user-defined>
    <meta:user-defined meta:name="DC.title">Haarlem, verleende omgevingsvergunning, onderdeel kappen bomen Schoterbos, 2020-07511, het kappen van 80 bomen t.b.v. herinrichten schoterbos fase 2 en het uitvoeren van groenonderhoud, locatie en boomnummers zie bijlage, verzonden 25 november 2020</meta:user-defined>
    <meta:user-defined meta:name="OVERHEID.PostcodeHuisnummer/OVERHEIDop.postcodeHuisnummer">2023TR 17</meta:user-defined>
    <meta:user-defined meta:name="OVERHEIDop.straatnaam">Schoterbosstraat</meta:user-defined>
    <meta:user-defined meta:name="OVERHEIDop.woonplaats">Haarlem</meta:user-defined>
    <meta:user-defined meta:name="DCTERMS.W3CDTF/DCTERMS.available">2020-11-30</meta:user-defined>
    <meta:user-defined meta:name="DCTERMS.W3CDTF/OVERHEIDop.jaargang">2020</meta:user-defined>
    <meta:user-defined meta:name="OVERHEIDop.externeBijlage">Schoterbos, 2020-07511, het kappen van 80 bomen |exb-2020-64737</meta:user-defined>
    <meta:user-defined meta:name="OVERHEIDop.publicationIssue">314001</meta:user-defined>
    <meta:user-defined meta:name="OVERHEIDop.GmbID/DC.identifier">gmb-2020-314001</meta:user-defined>
    <meta:user-defined meta:name="OVERHEIDop.versieInformatie"/>
  </office:meta>
</office:document-meta>
</file>