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artikel 5:6 Algemene plaatselijke verordening</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artikel 5:6 van de Algemene plaatselijke verordening 2020 (Apv); </text:p>
            <text:p text:style-name="al"/>
            <text:p text:style-name="al">overwegende dat:</text:p>
            <text:p text:style-name="al"/>
            <text:p text:style-name="al">het met het ook op de verdeling van de beschikbare parkeerruimte buitensporig of</text:p>
            <text:p text:style-name="al">schadelijk is voor het uiterlijk aanzien van de gemeente wanneer langer dan drie achtereenvolgende dagen, op een door het college aangewezen weg, een voertuig wordt geparkeerd dat voor recreatie of anderszins voor andere dan verkeersdoeleinden wordt gebruikt; </text:p>
            <text:p text:style-name="al"/>
            <text:p text:style-name="al">er regelmatig klachten van burgers worden ingediend bij ons of de politie over het parkeren van eerdergenoemde voertuigen; </text:p>
            <text:p text:style-name="al"/>
            <text:p text:style-name="al">het aanbeveling verdient het parkeren van eerder bedoelde voertuigen binnen de bebouwde kommen van de gemeente te verbieden; </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het verboden is om langer dan 3 dagen een voertuig dat voor recreatie of anderszins voor andere dan verkeersdoeleinden wordt gebruikt te parkeren op een door het college aangewezen weg binnen de bebouwde kommen van de gemeente Berkelland, de 30 km zone nabij Rekken (plaatselijk bekend Van Ouwenaller Vereniging Rekken) en op de Industrieweg nabij Beltrum worden geparkeerd; </text:p>
              </text:list-item>
              <text:list-item text:style-override="id1-3-2-2-1-2-2">
                <text:number>2)</text:number>
                <text:p text:style-name="al">te bepalen dat dit verbod niet van toepassing is op wagens van kermis- en circusexploitanten op de door de gemeente aangegeven plaatsen en tijden;</text:p>
              </text:list-item>
              <text:list-item text:style-override="id1-3-2-2-1-2-3">
                <text:number>3)</text:number>
                <text:p text:style-name="al">het aanwijzingsbesluit op basis van artikel 5:6 Algemene plaatselijke verordening 2018 van 24 april 2018 in te trekken;</text:p>
              </text:list-item>
              <text:list-item text:style-override="id1-3-2-2-1-2-4">
                <text:number>4)</text:number>
                <text:p text:style-name="al">dit aanwijzingsbesluit treedt in werking op 1 februari 2020.</text:p>
              </text:list-item>
            </text:list>
          </text:section>
        </text:section>
        <text:section text:name="regeling-sluiting_id1-3-2-3" text:style-name="regeling-sluiting">
          <text:section text:name="ondertekening_id1-3-2-3-1">
            <text:p><text:span text:style-name="functie">Borculo, 28 januari 2020</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40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s://decentrale.regelgeving.overheid.nl/cvdr/xhtmloutput/Historie/Berkelland/636652/CVDR636652_1.html</meta:user-defined>
    <meta:user-defined meta:name="DCTERMS.alternative">Aanwijzingsbesluit op basis van artikel 5:6 Algemene plaatselijke verordening</meta:user-defined>
    <dc:language>nl</dc:language>
    <meta:user-defined meta:name="OVERHEID.Gemeente/DC.spatial">Berkelland</meta:user-defined>
    <meta:user-defined meta:name="DC.title">Besluit van het college van burgemeester en wethouders van de gemeente Berkelland houdende regels omtrent artikel 5:6 Algemene plaatselijke verordening</meta:user-defined>
    <meta:user-defined meta:name="DCTERMS.W3CDTF/DCTERMS.available">2020-02-07</meta:user-defined>
    <meta:user-defined meta:name="DCTERMS.W3CDTF/OVERHEIDop.jaargang">2020</meta:user-defined>
    <meta:user-defined meta:name="OVERHEIDop.publicationIssue">31400</meta:user-defined>
    <meta:user-defined meta:name="OVERHEIDop.betreftRegeling">CVDR636911_1</meta:user-defined>
    <meta:user-defined meta:name="OVERHEIDop.GmbID/DC.identifier">gmb-2020-31400</meta:user-defined>
    <meta:user-defined meta:name="xs:date/OVERHEIDop.startdatum">2020-02-08</meta:user-defined>
    <meta:user-defined meta:name="OVERHEIDop.versieInformatie"/>
  </office:meta>
</office:document-meta>
</file>