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drie appartementen op de locatie Marktstraat 1A t/m 1C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0</text:p>
            <text:p text:style-name="common-al">Kenmerk: SXO-2020-05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99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9.73 472318</meta:user-defined>
    <meta:user-defined meta:name="OVERHEID.EPSG28992/DC.spatial">204017.69 472310.75</meta:user-defined>
    <meta:user-defined meta:name="OVERHEID.EPSG28992/DC.spatial">204020.23 472319.86</meta:user-defined>
    <meta:user-defined meta:name="OVERHEID.EPSG28992/DC.spatial">204022.48 472314.94</meta:user-defined>
    <meta:user-defined meta:name="OVERHEID.EPSG28992/DC.spatial">204014.46 472316.5</meta:user-defined>
    <meta:user-defined meta:name="DC.title">Omgevingsvergunning toegekend voor het realiseren van drie appartementen op de locatie Marktstraat 1A t/m 1C in Twello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.PostcodeHuisnummer/OVERHEIDop.postcodeHuisnummer">7391DB 1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straatnaam">Markt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93</meta:user-defined>
    <meta:user-defined meta:name="OVERHEIDop.GmbID/DC.identifier">gmb-2020-313993</meta:user-defined>
    <meta:user-defined meta:name="OVERHEIDop.versieInformatie"/>
  </office:meta>
</office:document-meta>
</file>