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lslaan 9, 2020-07230, bouwen van dakopbouw, ontheffing handelen in strijd met regels ruimtelijke ordening, verzonden 26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99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9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9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95.254 487322.198</meta:user-defined>
    <meta:user-defined meta:name="DC.title">Haarlem, verleende omgevingsvergunning Pijlslaan 9, 2020-07230, bouwen van dakopbouw, ontheffing handelen in strijd met regels ruimtelijke ordening, verzonden 26 november 2020</meta:user-defined>
    <meta:user-defined meta:name="OVERHEID.PostcodeHuisnummer/OVERHEIDop.postcodeHuisnummer">2014TK 9</meta:user-defined>
    <meta:user-defined meta:name="OVERHEIDop.straatnaam">Pijlslaan</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991</meta:user-defined>
    <meta:user-defined meta:name="OVERHEIDop.GmbID/DC.identifier">gmb-2020-313991</meta:user-defined>
    <meta:user-defined meta:name="OVERHEIDop.versieInformatie"/>
  </office:meta>
</office:document-meta>
</file>