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
          </text:p>
            <text:p text:style-name="common-al">
            <text:span text:style-name="nadrukvet">Vlug, D. / Geboren: 14-10-1989 / IJssellaan 2a / Datum vertrek: 03-11-2020</text:span>
          </text:p>
            <text:p text:style-name="common-al">
            <text:span text:style-name="nadrukvet">Bouhdaid</text:span>
            <text:span text:style-name="nadrukvet">, N. / Geboren: 31-08-2000 / Adres: </text:span>
            <text:span text:style-name="nadrukvet">Burg.Gaarlandtsingel</text:span>
            <text:span text:style-name="nadrukvet"> 52 / Datum vertrek: 03-11-2020</text:span>
          </text:p>
            <text:p text:style-name="common-al">
            <text:span text:style-name="nadrukvet">Baas, J.E. / Geboren: 25-03-1984 / Tollensstraat 8 / Datum vertrek: 03-11-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99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11-30</meta:user-defined>
    <meta:user-defined meta:name="DCTERMS.W3CDTF/OVERHEIDop.jaargang">2020</meta:user-defined>
    <meta:user-defined meta:name="OVERHEIDop.publicationIssue">313990</meta:user-defined>
    <meta:user-defined meta:name="OVERHEIDop.GmbID/DC.identifier">gmb-2020-313990</meta:user-defined>
    <meta:user-defined meta:name="OVERHEIDop.versieInformatie"/>
  </office:meta>
</office:document-meta>
</file>