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rpsstraat 6, 6097 AN te Heel / Maasgouw / verzonden 20 november 2020 / het plaatsen van dakkapellen, balkon, 2 puien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98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8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8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140.179 354848.93</meta:user-defined>
    <meta:user-defined meta:name="DC.title">Verleende omgevingsvergunning / Dorpsstraat 6, 6097 AN te Heel / Maasgouw / verzonden 20 november 2020 / het plaatsen van dakkapellen, balkon, 2 puien en het vervangen van de kozijnen</meta:user-defined>
    <meta:user-defined meta:name="OVERHEID.PostcodeHuisnummer/OVERHEIDop.postcodeHuisnummer">6097AN 6</meta:user-defined>
    <meta:user-defined meta:name="OVERHEIDop.straatnaam">Dorpsstraat</meta:user-defined>
    <meta:user-defined meta:name="OVERHEIDop.woonplaats">He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980</meta:user-defined>
    <meta:user-defined meta:name="OVERHEIDop.GmbID/DC.identifier">gmb-2020-313980</meta:user-defined>
    <meta:user-defined meta:name="OVERHEIDop.versieInformatie"/>
  </office:meta>
</office:document-meta>
</file>