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ericksplaats 2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Freericksplaats 21A, 3054GJ, splitsen bestaande winkelruimte naar 2 winkelruimtes d.m.v. het dichtzetten van 2 muren, zoals oorspronkelijk. Aanvraag wordt mede ingediend om weer twee huisnummers te verkrijgen (datum besluit 19-11-2020, op dezelfde dag verzonden, dossiernummer OMV.20.10.0022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97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95.35 441347.68</meta:user-defined>
    <meta:user-defined meta:name="DC.title">Verleende omgevingsvergunning Freericksplaats 21A</meta:user-defined>
    <meta:user-defined meta:name="OVERHEID.PostcodeHuisnummer/OVERHEIDop.postcodeHuisnummer">3054GJ 21</meta:user-defined>
    <meta:user-defined meta:name="OVERHEIDop.straatnaam">Freericksplaats</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313977</meta:user-defined>
    <meta:user-defined meta:name="OVERHEIDop.GmbID/DC.identifier">gmb-2020-313977</meta:user-defined>
    <meta:user-defined meta:name="OVERHEIDop.versieInformatie"/>
  </office:meta>
</office:document-meta>
</file>