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Dirksland, Achterdorp 20 (VOF Lunchroom Broodje) – exploiteren van een lunchroom, geldig voor onbepaalde tijd, verzenddatum: 23-11-2020, referentienummer: Z-20-127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9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6258.119 418588.686</meta:user-defined>
    <meta:user-defined meta:name="DC.title">Verleende exploitatievergunning - Dirksland, Achterdorp 20 (VOF Lunchroom Broodje) – exploiteren van een lunchroom, geldig voor onbepaalde tijd, verzenddatum: 23-11-2020, referentienummer: Z-20-127042</meta:user-defined>
    <meta:user-defined meta:name="OVERHEID.PostcodeHuisnummer/OVERHEIDop.postcodeHuisnummer">3247BA 20</meta:user-defined>
    <meta:user-defined meta:name="OVERHEIDop.straatnaam">Achterdorp</meta:user-defined>
    <meta:user-defined meta:name="OVERHEIDop.woonplaats">Dirksl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975</meta:user-defined>
    <meta:user-defined meta:name="OVERHEIDop.GmbID/DC.identifier">gmb-2020-313975</meta:user-defined>
    <meta:user-defined meta:name="OVERHEIDop.versieInformatie"/>
  </office:meta>
</office:document-meta>
</file>