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Herkingen, Kaaidijk 19 (Restaurant Akino) – vergunning voor twee kansspelautomaten, geldig voor onbepaalde tijd, verzenddatum: 23-11-2020, referentienummer: Z-20-12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95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5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5117.2 414238</meta:user-defined>
    <meta:user-defined meta:name="DC.title">Verleende kansspelvergunning - Herkingen, Kaaidijk 19 (Restaurant Akino) – vergunning voor twee kansspelautomaten, geldig voor onbepaalde tijd, verzenddatum: 23-11-2020, referentienummer: Z-20-127056</meta:user-defined>
    <meta:user-defined meta:name="OVERHEID.PostcodeHuisnummer/OVERHEIDop.postcodeHuisnummer">3249AJ 19</meta:user-defined>
    <meta:user-defined meta:name="OVERHEIDop.straatnaam">Kaaidijk</meta:user-defined>
    <meta:user-defined meta:name="OVERHEIDop.woonplaats">Herkin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959</meta:user-defined>
    <meta:user-defined meta:name="OVERHEIDop.GmbID/DC.identifier">gmb-2020-313959</meta:user-defined>
    <meta:user-defined meta:name="OVERHEIDop.versieInformatie"/>
  </office:meta>
</office:document-meta>
</file>