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Hoogstraat 6, 6017 AR te Thorn / Maasgouw / verzonden 20 november 2020 / het uitbreiden van het logiesgedeelte binnen het bestaande gebou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3953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95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95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DC.source">N.v.t.</meta:user-defined>
    <dc:language>nl</dc:language>
    <meta:user-defined meta:name="OVERHEID.EPSG28992/DC.spatial">186851.843 352502.232</meta:user-defined>
    <meta:user-defined meta:name="DC.title">Verlengen beslistermijn / Hoogstraat 6, 6017 AR te Thorn / Maasgouw / verzonden 20 november 2020 / het uitbreiden van het logiesgedeelte binnen het bestaande gebouw</meta:user-defined>
    <meta:user-defined meta:name="OVERHEID.PostcodeHuisnummer/OVERHEIDop.postcodeHuisnummer">6017AR 6</meta:user-defined>
    <meta:user-defined meta:name="OVERHEIDop.straatnaam">Hoogstraat</meta:user-defined>
    <meta:user-defined meta:name="OVERHEIDop.woonplaats">Thor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3953</meta:user-defined>
    <meta:user-defined meta:name="OVERHEIDop.GmbID/DC.identifier">gmb-2020-313953</meta:user-defined>
    <meta:user-defined meta:name="OVERHEIDop.versieInformatie"/>
  </office:meta>
</office:document-meta>
</file>