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. Antoniusstraat 9, 6097 ND te Heel / Maasgouw / ingekomen 19 november 2020 /de totaalsloop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5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6.499 354026.735</meta:user-defined>
    <meta:user-defined meta:name="DC.title">Aanvraag sloopmelding / St. Antoniusstraat 9, 6097 ND te Heel / Maasgouw / ingekomen 19 november 2020 /de totaalsloop van een schoorsteen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50</meta:user-defined>
    <meta:user-defined meta:name="OVERHEIDop.GmbID/DC.identifier">gmb-2020-313950</meta:user-defined>
    <meta:user-defined meta:name="OVERHEIDop.versieInformatie"/>
  </office:meta>
</office:document-meta>
</file>