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Sleutelstraat 3, 6019 CM te Wessem / Maasgouw / ingekomen 20 november 2020 / het verwijderen van een asbesthoudend kruipluik uit de woning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3947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4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4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438.498 352784.548</meta:user-defined>
    <meta:user-defined meta:name="DC.title">Aanvraag sloopmelding / Sleutelstraat 3, 6019 CM te Wessem / Maasgouw / ingekomen 20 november 2020 / het verwijderen van een asbesthoudend kruipluik uit de woning019</meta:user-defined>
    <meta:user-defined meta:name="OVERHEID.PostcodeHuisnummer/OVERHEIDop.postcodeHuisnummer">6019CM 3</meta:user-defined>
    <meta:user-defined meta:name="OVERHEIDop.straatnaam">Sleutelstraat</meta:user-defined>
    <meta:user-defined meta:name="OVERHEIDop.woonplaats">Wessem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3947</meta:user-defined>
    <meta:user-defined meta:name="OVERHEIDop.GmbID/DC.identifier">gmb-2020-313947</meta:user-defined>
    <meta:user-defined meta:name="OVERHEIDop.versieInformatie"/>
  </office:meta>
</office:document-meta>
</file>