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molenweg 3, 6097 NG te Heel / Maashouw / ingekomen 19 november 2020 / aanvragen van een revisie aanvraag op een eerder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51.767 354470.98</meta:user-defined>
    <meta:user-defined meta:name="DC.title">Aanvraag omgevingsvergunning / Bosmolenweg 3, 6097 NG te Heel / Maashouw / ingekomen 19 november 2020 / aanvragen van een revisie aanvraag op een eerder verleende omgevingsvergunning</meta:user-defined>
    <meta:user-defined meta:name="OVERHEID.PostcodeHuisnummer/OVERHEIDop.postcodeHuisnummer">6097NG 3</meta:user-defined>
    <meta:user-defined meta:name="OVERHEIDop.straatnaam">Bosmolenweg</meta:user-defined>
    <meta:user-defined meta:name="OVERHEIDop.woonplaats">He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44</meta:user-defined>
    <meta:user-defined meta:name="OVERHEIDop.GmbID/DC.identifier">gmb-2020-313944</meta:user-defined>
    <meta:user-defined meta:name="OVERHEIDop.versieInformatie"/>
  </office:meta>
</office:document-meta>
</file>