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6-18-6">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het college van burgemeester en wethouders en de burgemeester van de gemeente Oostzaan houdende regels omtrent het Privacyreglement Gemeente Oostzaa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dit reglement laat gemeente Oostzaan zien op welke manier zij dagelijks omgaat met persoonsgegevens en privacy, en wat er wettelijk wel en niet verantwoord is. </text:p>
            <text:p text:style-name="al">Privacy speelt een belangrijke rol in de relatie tussen de burger en de overheid en staat daarmee hoog op de bestuurlijke agenda. Organisaties, zoals overheidsinstellingen, hebben de verantwoordelijkheid over persoonsgegevens en gegevensuitwisseling op alle terreinen waar ze actief zijn. Organisaties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organisaties. Het beschermen van de privacy is complex, en wordt steeds complexer door technologische ontwikkelingen, de decentralisaties, grote uitdagingen op het terrein van veiligheid en Europese privacy wetgeving. Daarom vinden wij het belangrijk om transparant te zijn over de manier waarop wij met persoonsgegevens omgaan, en de privacy waarborgen. </text:p>
          </text:section>
          <text:section text:name="artikel_id1-3-2-2-2" text:style-name="artikel">
            <text:p text:style-name="artikel_kop_titel"><text:span text:style-name="artikel_kop_label"/> <text:span text:style-name="artikel_kop_nr">2.</text:span> Wetgeving en definities </text:p>
            <text:p text:style-name="al">Sinds 25 mei 2018 is de Europese Verordening; de Algemene Verordening Gegevensbescherming<text:note text:id="noot_id1-3-2-2-2-2-1" text:note-class="footnote"><text:note-citation text:label="1">1</text:note-citation><text:note-body><text:p text:style-name="noot.al">https://wetten.overheid.nl/BWBR0041233/2019-07-01</text:p></text:note-body></text:note> (AVG), in werking getreden, samen met de daarbij behorende uitvoeringswet (UAVG)<text:note text:id="noot_id1-3-2-2-2-2-2" text:note-class="footnote"><text:note-citation text:label="2">2</text:note-citation><text:note-body><text:p text:style-name="noot.al">https://wetten.overheid.nl/BWBR0040940/2020-01-01</text:p></text:note-body></text:note> . De AVG zorgt onder andere voor versterking en uitbreiding van de privacy rechten met meer verantwoordelijkheden voor organisaties. </text:p>
            <text:p text:style-name="al"/>
            <text:p text:style-name="al">De inwerkingtreding van de AVG zorgt voor verandering in het privacyklimaat van Nederland. De AVG bouwt voort op de Wbp en zorgt onder andere voor versterking en uitbreiding van de privacyrechten met meer verantwoordelijkheden voor organisaties. Ook de organisatie zal deze extra verantwoordelijkheidseisen moeten naleven.</text:p>
            <text:p text:style-name="al"/>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 </text:p>
            <text:p text:style-name="al"/>
            <text:p text:style-name="al">
            <text:span text:style-name="nadrukcur">Verwerkingsverantwoordelijke</text:span>: Een persoon of instantie die alleen, of samen met een ander, het doel en de middelen voor de verwerking van persoonsgegevens vaststelt.</text:p>
            <text:p text:style-name="al"/>
            <text:p text:style-name="al">
            <text:span text:style-name="nadrukcur">Verwerking</text:span>: Een verwerking is alles wat je met een persoonsgegeven doet, zoals: vastleggen, bewaren, verzamelen, bij elkaar voegen, verstrekken aan een ander, en vernietigen. </text:p>
          </text:section>
          <text:section text:name="artikel_id1-3-2-2-3" text:style-name="artikel">
            <text:p text:style-name="artikel_kop_titel"><text:span text:style-name="artikel_kop_label"/> <text:span text:style-name="artikel_kop_nr">3.</text:span> Reikwijdte </text:p>
            <text:p text:style-name="al">Het reglement is van toepassing op alle verwerkingen van persoonsgegevens door alle (bestuurs)organen van de gemeente. Oftewel: voor alle verwerkingen die binnen de organisatie plaatsvinden. </text:p>
          </text:section>
          <text:section text:name="artikel_id1-3-2-2-4" text:style-name="artikel">
            <text:p text:style-name="artikel_kop_titel"><text:span text:style-name="artikel_kop_label"/> <text:span text:style-name="artikel_kop_nr">4.</text:span> Verantwoordelijke </text:p>
            <text:p text:style-name="al">De (bestuurs)organen van de gemeente zijn allemaal verantwoordelijken voor de verwerkingen die door of namens de organisatie worden uitgevoerd. De (bestuurs)organen van de gemeente zijn onder andere de burgemeester, het college van Burgemeesters en Wethouders (college van B&amp;W) en de Raad.</text:p>
          </text:section>
          <text:section text:name="artikel_id1-3-2-2-5" text:style-name="artikel">
            <text:p text:style-name="artikel_kop_titel"><text:span text:style-name="artikel_kop_label"/> <text:span text:style-name="artikel_kop_nr">5.</text:span>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2-5-3">
              <text:list-item text:style-override="id1-3-2-2-5-3-1">
                <text:number>•</text:number>
                <text:p text:style-name="al">Verzamelen, vastleggen en ordenen </text:p>
              </text:list-item>
              <text:list-item text:style-override="id1-3-2-2-5-3-2">
                <text:number>•</text:number>
                <text:p text:style-name="al">Bewaren, bijwerken en wijzigen </text:p>
              </text:list-item>
              <text:list-item text:style-override="id1-3-2-2-5-3-3">
                <text:number>•</text:number>
                <text:p text:style-name="al">Opvragen, raadplegen, gebruiken </text:p>
              </text:list-item>
              <text:list-item text:style-override="id1-3-2-2-5-3-4">
                <text:number>•</text:number>
                <text:p text:style-name="al">Verstrekken door middel van doorzending </text:p>
              </text:list-item>
              <text:list-item text:style-override="id1-3-2-2-5-3-5">
                <text:number>•</text:number>
                <text:p text:style-name="al">Verspreiding of enige andere vorm van ter beschikkingstellen </text:p>
              </text:list-item>
              <text:list-item text:style-override="id1-3-2-2-5-3-6">
                <text:number>•</text:number>
                <text:p text:style-name="al">Samenbrengen, met elkaar in verband brengen </text:p>
              </text:list-item>
              <text:list-item text:style-override="id1-3-2-2-5-3-7">
                <text:number>•</text:number>
                <text:p text:style-name="al">Afschermen, uitwissen of vernietigen van gegevens </text:p>
              </text:list-item>
            </text:list>
            <text:p text:style-name="al"/>
            <text:p text:style-name="al">Uit deze opsomming blijkt dat alles wat je met een persoonsgegeven doet een verwerking is. </text:p>
            <text:p text:style-name="al"/>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2-5-11">
              <text:list-item text:style-override="id1-3-2-2-5-11-1">
                <text:number>°</text:number>
                <text:p text:style-name="al">Om een verplichting na te komen die in de wet staat; </text:p>
              </text:list-item>
              <text:list-item text:style-override="id1-3-2-2-5-11-2">
                <text:number>°</text:number>
                <text:p text:style-name="al">Voor de uitvoering van een overeenkomst waar de betrokkene onderdeel was; </text:p>
              </text:list-item>
              <text:list-item text:style-override="id1-3-2-2-5-11-3">
                <text:number>°</text:number>
                <text:p text:style-name="al">Om een ernstige bedreiging voor de gezondheid van de betrokkene te bestrijden; </text:p>
              </text:list-item>
              <text:list-item text:style-override="id1-3-2-2-5-11-4">
                <text:number>°</text:number>
                <text:p text:style-name="al">Voor de goede vervulling van de gemeentelijke taak in het kader van het algemeen belang of van een taak in het kader van de uitoefening van het openbaar gezag dat aan de organisatie is opgedragen;</text:p>
              </text:list-item>
              <text:list-item text:style-override="id1-3-2-2-5-11-5">
                <text:number>°</text:number>
                <text:p text:style-name="al">Wanneer de betrokkene toestemming heeft gegeven voor de specifieke verwerking.</text:p>
              </text:list-item>
            </text:list>
            <text:p text:style-name="al"/>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organisatie zorgt ervoor dat de persoonsgegevens kloppen en volledig zijn voordat ze verwerkt worden. Deze gegevens worden alleen verwerkt door personen met een geheimhoudingsplicht.</text:p>
            <text:p text:style-name="al"/>
            <text:p text:style-name="al">Daarnaast beveiligt de organisatie alle persoonsgegevens op een passende wijze. Dit moet voorkomen dat de persoonsgegevens kunnen worden ingezien of gewijzigd door iemand die daar geen recht toe heeft. Hoe de organisatie dit doet staat in het informatiebeveiligings- en privacy beleid van de organisatie en in een eventueel aanvullend beveiligingsplan specifiek opgesteld voor een proces of registratie. </text:p>
            <text:p text:style-name="al"/>
            <text:p text:style-name="al">
            <text:span text:style-name="nadrukcur">Verwerkersovereenkomsten (Artikel 28 AVG)</text:span>
          </text:p>
            <text:p text:style-name="al">De organisatie kan gebruik maken van een derde partij (verwerker) die namens de organisatie een deel of de gehele verwerking van persoonsgegevens op zich neemt. Er wordt dan een verwerkersovereenkomst afgesloten, waarin afspraken met de verwerker worden gemaakt over de eisen vanuit de AVG en om bescherming van de persoonsgegevens te garanderen. Hiermee waarborgt de organisatie dat de bescherming ten aanzien van de persoonsgegevens op gelijkelijk niveau is als bij de organisatie zelf.</text:p>
            <text:p text:style-name="al"/>
            <text:p text:style-name="al">
            <text:span text:style-name="nadrukcur">Doorgifte (Artikel 44 t/m 50, AVG) </text:span>
          </text:p>
            <text:p text:style-name="al">De organisatie geeft alleen persoonsgegevens door aan een land buiten de Europese Economische Ruimte (EER) of een internationale organisatie op grond van goedgekeurde afspraken door de Europese Commissie en indien er minimaal een adequaat</text:p>
            <text:p text:style-name="al">beschermingsniveau wordt gewaarborgd.</text:p>
          </text:section>
          <text:section text:name="artikel_id1-3-2-2-6" text:style-name="artikel">
            <text:p text:style-name="artikel_kop_titel"><text:span text:style-name="artikel_kop_label"/> <text:span text:style-name="artikel_kop_nr">6.</text:span> Transparantie en communicatie </text:p>
            <text:p text:style-name="al">
            <text:span text:style-name="nadrukcur">Wet openbaarheid van bestuur (</text:span>
            <text:span text:style-name="nadrukcur">Wob</text:span>
            <text:span text:style-name="nadrukcur">) </text:span>
          </text:p>
            <text:p text:style-name="al">Via de Wob<text:note text:id="noot_id1-3-2-2-6-3-1" text:note-class="footnote"><text:note-citation text:label="3">3</text:note-citation><text:note-body><text:p text:style-name="noot.al">https://wetten.overheid.nl/BWBR0005252/2018-07-28</text:p></text:note-body></text:note> (en straks wellicht de Wet Open Overheid) kun je een verzoek om informatie indienen bij de organisatie. Bij het verzoek bekijkt de organisatie altijd of het antwoord geen inbreuk maakt op de persoonlijke levenssfeer van betrokkenen. In principe worden geen persoonsgegevens verstrekt. </text:p>
            <text:p text:style-name="al"/>
            <text:p text:style-name="al">Als de organisatie gegevens openbaart als gevolg van een Wob verzoek, worden persoonlijke gegevens in beginsel altijd gepseudonimiseerd.</text:p>
            <text:p text:style-name="al"/>
            <text:p text:style-name="al">
            <text:span text:style-name="nadrukcur">Wet hergebruik van overheidsinformatie </text:span>
          </text:p>
            <text:p text:style-name="al">De Wet hergebruik van overheidsinformatie<text:note text:id="noot_id1-3-2-2-6-8-1" text:note-class="footnote"><text:note-citation text:label="4">4</text:note-citation><text:note-body><text:p text:style-name="noot.al">https://wetten.overheid.nl/BWBR0036795/2016-10-01</text:p></text:note-body></text:note> regelt het op verzoek verstrekken van overheidsinformatie voor hergebruik. Bij het verzoek bekijkt de organisatie altijd of het antwoord geen inbreuk maakt op de persoonlijke levenssfeer van betrokkenen. In principe worden geen persoonsgegevens verstrekt.</text:p>
            <text:p text:style-name="al"/>
            <text:p text:style-name="al">
            <text:span text:style-name="nadrukcur">Informatieplicht (Artikel 13,14, AVG) </text:span>
          </text:p>
            <text:p text:style-name="al">De organisatie informeert betrokkenen over het verwerken van persoonsgegevens. Wanneer betrokkenen gegevens aan de organisatie geven, worden zij op de hoogte gesteld van de manier waarop de organisatie met persoonsgegevens om zal gaan. Dit kan bijvoorbeeld via een formulier gebeuren. Vaak staat op de aanvraagformulieren vermeld welke gegevens zonder toestemming niet openbaar gemaakt zullen worden. De betrokkene wordt niet nogmaals geïnformeerd als hij/zij al weet dat de organisati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Verwijdering </text:span>
          </text:p>
            <text:p text:style-name="al">De organisatie bewaart de persoonsgegevens niet langer dan nodig is voor de uitvoering van gemeentelijke taken, of zoals vastgelegd in de Archiefwet<text:note text:id="noot_id1-3-2-2-6-16-1" text:note-class="footnote"><text:note-citation text:label="5">5</text:note-citation><text:note-body><text:p text:style-name="noot.al">https://wetten.overheid.nl/BWBR0007376/2020-01-01</text:p></text:note-body></text:note> .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Rechten van betrokkenen (Artikel 13 t/m 20, AVG) 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6-18">
              <text:list-item text:style-override="id1-3-2-2-6-18-1">
                <text:number>•</text:number>
                <text:p text:style-name="al">Recht op informatie: Betrokkenen hebben het recht om aan de organisatie te vragen of zijn/haar persoonsgegevens worden verwerkt. </text:p>
              </text:list-item>
              <text:list-item text:style-override="id1-3-2-2-6-18-2">
                <text:number>•</text:number>
                <text:p text:style-name="al">Inzagerecht: Betrokkenen hebben de mogelijkheid om te controleren of, en op welke manier, zijn/haar gegevens worden verwerkt. </text:p>
              </text:list-item>
              <text:list-item text:style-override="id1-3-2-2-6-18-3">
                <text:number>•</text:number>
                <text:p text:style-name="al">Correctierecht: Als duidelijk wordt dat de gegevens niet kloppen, kan de betrokkene een verzoek indienen bij de organisatie om dit te corrigeren. </text:p>
              </text:list-item>
              <text:list-item text:style-override="id1-3-2-2-6-18-4">
                <text:number>•</text:number>
                <text:p text:style-name="al">Recht van verzet: Betrokkenen hebben het recht aan de organisatie te vragen om hun persoonsgegevens niet meer te gebruiken. </text:p>
              </text:list-item>
              <text:list-item text:style-override="id1-3-2-2-6-18-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6-18-6">
                <text:number>•</text:number>
                <text:p text:style-name="al">Recht op bezwaar: Betrokkenen hebben het recht om bezwaar aan te maken tegen de verwerking van zijn/haar persoonsgegevens. De organisatie zal hieraan voldoen, tenzij er gerechtvaardigde gronden zijn voor de verwerking. </text:p>
              </text:list-item>
            </text:list>
            <text:p text:style-name="al"/>
            <text:p text:style-name="al">
            <text:span text:style-name="nadrukcur">Indienen van verzoek </text:span>
          </text:p>
            <text:p text:style-name="al">Om gebruik te maken van zijn/haar rechten kan de betrokkene een verzoek indienen. Dit verzoek kan zowel schriftelijk als via de e-mail ingediend worden. De organisatie heeft vier weken de tijd, vanaf de ontvangst van het verzoek, om te beoordelen of het verzoek gerechtvaardigd is. Binnen vier weken zal de organisatie laten weten wat er met het verzoek gaat gebeuren. Als het verzoek niet wordt opgevolgd is er de mogelijkheid om bezwaar te maken bij de organisatie, of een klacht in te dienen bij de bij de toezichthoudende autoriteit in Nederland op het gebied van privacy, Autoriteit Persoonsgegevens. Aan de hand van een verzoek kan de organisatie aanvullende informatie opvragen om zeker te zijn van de identiteit van de betrokkene. </text:p>
          </text:section>
          <text:section text:name="artikel_id1-3-2-2-7" text:style-name="artikel">
            <text:p text:style-name="artikel_kop_titel"><text:span text:style-name="artikel_kop_label"/> <text:span text:style-name="artikel_kop_nr">7.</text:span> Geautomatiseerde verwerkingen </text:p>
            <text:p text:style-name="al">
            <text:span text:style-name="nadrukcur">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website van de organisatie naar een bepaalde dienst kijkt, mag de organisatie geen actie ondernemen om de dienst aan te bieden. Organisaties mogen wel bekijken hoe vaak een bepaalde dienst bekeken is, maar dus niet specifiek gericht adverteren. Daarnaast geeft de wet aan dat er geen besluit mag worden genomen op basis van profilering. </text:p>
            <text:p text:style-name="al"/>
            <text:p text:style-name="al">De organisatie kan alleen gebruik van profilering in de volgende gevallen:</text:p>
            <text:list text:style-name="id1-3-2-2-7-8">
              <text:list-item text:style-override="id1-3-2-2-7-8-1">
                <text:number>•</text:number>
                <text:p text:style-name="al">Wanneer dit noodzakelijk is voor de uitvoering van een overeenkomst tussen de betrokkene en de organisatie als verwerkingsverantwoordelijke; </text:p>
              </text:list-item>
              <text:list-item text:style-override="id1-3-2-2-7-8-2">
                <text:number>•</text:number>
                <text:p text:style-name="al">Wanneer dit is toegestaan door het Nederlands en/of Europees recht;</text:p>
              </text:list-item>
              <text:list-item text:style-override="id1-3-2-2-7-8-3">
                <text:number>•</text:number>
                <text:p text:style-name="al">Wanneer de betrokkene hier toestemming voor heeft gegeven.</text:p>
              </text:list-item>
            </text:list>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organisati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style-name="al">
            <text:span text:style-name="nadrukcur">Inzet van camera’s </text:span>
          </text:p>
            <text:p text:style-name="al">Binnen de organisatie wordt onder bepaalde omstandigheden gebruik gemaakt van cameratoezicht, zoals vastgelegd in de Gemeentewet<text:note text:id="noot_id1-3-2-2-7-14-1" text:note-class="footnote"><text:note-citation text:label="6 ">6 </text:note-citation><text:note-body><text:p text:style-name="noot.al">https://wetten.overheid.nl/BWBR0005416/2020-01-01</text:p></text:note-body></text:note> .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text:p>
            <text:p text:style-name="al"/>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section>
          <text:section text:name="artikel_id1-3-2-2-8" text:style-name="artikel">
            <text:p text:style-name="artikel_kop_titel"><text:span text:style-name="artikel_kop_label"/> <text:span text:style-name="artikel_kop_nr">8.</text:span> Plichten van de organisatie </text:p>
            <text:p text:style-name="al">
            <text:span text:style-name="nadrukcur">Register van verwerkingen (Artikel 30, AVG) </text:span>
          </text:p>
            <text:p text:style-name="al">De organisatie is verantwoordelijk voor het aanleggen van een register van alle verwerkingen waarvan de organisatie de verwerkingsverantwoordelijke is. Elk register bevat een beschrijving van wat er tijdens een verwerking plaatsvindt, en welke gegevens daarvoor worden gebruikt, namelijk: </text:p>
            <text:list text:style-name="id1-3-2-2-8-4">
              <text:list-item text:style-override="id1-3-2-2-8-4-1">
                <text:number>•</text:number>
                <text:p text:style-name="al">De naam en contactgegevens van de verwerkingsverantwoordelijke en, mogelijk, de gezamenlijke verwerkingsverantwoordelijke; </text:p>
              </text:list-item>
              <text:list-item text:style-override="id1-3-2-2-8-4-2">
                <text:number>•</text:number>
                <text:p text:style-name="al">De doelen van de verwerking; </text:p>
              </text:list-item>
              <text:list-item text:style-override="id1-3-2-2-8-4-3">
                <text:number>•</text:number>
                <text:p text:style-name="al">De rechtsgrondslag op basis waarvan de persoonsgegevens worden verwerkt;</text:p>
              </text:list-item>
              <text:list-item text:style-override="id1-3-2-2-8-4-4">
                <text:number>•</text:number>
                <text:p text:style-name="al">Een beschrijving van het soort persoonsgegevens en de daarbij horende betrokkenen; </text:p>
              </text:list-item>
              <text:list-item text:style-override="id1-3-2-2-8-4-5">
                <text:number>•</text:number>
                <text:p text:style-name="al">Een beschrijving van de ontvangers van de persoonsgegevens; </text:p>
              </text:list-item>
              <text:list-item text:style-override="id1-3-2-2-8-4-6">
                <text:number>•</text:number>
                <text:p text:style-name="al">Een beschrijving van het delen van persoonsgegevens aan een derde land of internationale organisatie; </text:p>
              </text:list-item>
              <text:list-item text:style-override="id1-3-2-2-8-4-7">
                <text:number>•</text:number>
                <text:p text:style-name="al">De termijnen waarin de verschillende persoonsgegevens moeten worden gewist; </text:p>
              </text:list-item>
              <text:list-item text:style-override="id1-3-2-2-8-4-8">
                <text:number>•</text:number>
                <text:p text:style-name="al">Een algemene beschrijving van de beveiligingsmaatregelen.</text:p>
              </text:list-item>
            </text:list>
            <text:p text:style-name="al"/>
            <text:p text:style-name="al">
            <text:span text:style-name="nadrukcur">Gegevensbeschermingseffectbeoordeling</text:span>
            <text:span text:style-name="nadrukcur"> (Artikel 35, AVG) </text:span>
          </text:p>
            <text:p text:style-name="al">Met een gegevensbeschermingseffectbeoordeling worden de effecten en risico’s van nieuwe of bestaande verwerkingen beoordeeld op de bescherming van de privacy. De organisati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Een gegevensbeschermingseffectbeoordeling is onder andere vereist in de volgende gevallen: </text:p>
            <text:list text:style-name="id1-3-2-2-8-10">
              <text:list-item text:style-override="id1-3-2-2-8-10-1">
                <text:number>•</text:number>
                <text:p text:style-name="al">Een systematische en uitgebreide beoordeling van persoonlijke aspecten van natuurlijke personen, die is gebaseerd op geautomatiseerde verwerking, waaronder profilering, en waarop besluiten worden gebaseerd waaraan voor de natuurlijke persoon rechtsgevolgen zijn verbonden of die de natuurlijke persoon op vergelijkbare wijze wezenlijk treffen; </text:p>
              </text:list-item>
              <text:list-item text:style-override="id1-3-2-2-8-10-2">
                <text:number>•</text:number>
                <text:p text:style-name="al">Grootschalige verwerking van bijzondere categorieën van persoonsgegevens of van gegevens met betrekking tot strafrechtelijke veroordelingen en strafbare feiten; of </text:p>
              </text:list-item>
              <text:list-item text:style-override="id1-3-2-2-8-10-3">
                <text:number>•</text:number>
                <text:p text:style-name="al">Stelselmatige en grootschalige monitoring van openbaar toegankelijke ruimten. </text:p>
              </text:list-item>
            </text:list>
            <text:p text:style-name="al"/>
            <text:p text:style-name="al">De Autoriteit Persoonsgegevens stelt een lijst op van het soort verwerkingen waarvoor een gegevensbeschermingseffectbeoordeling verplicht dan wel uitgesloten is.</text:p>
            <text:p text:style-name="al"/>
            <text:p text:style-name="al">
            <text:span text:style-name="nadrukcur">Aanstellen van een Functionaris voor gegevensbescherming (FG) (Artikel 37 t/m 39, AVG) </text:span>
          </text:p>
            <text:p text:style-name="al">De organisatie heeft een FG aangesteld. De FG is betrokken bij alle aangelegenheden die verband houden met de bescherming van persoonsgegevens. De taken van de functionaris zijn informeren, adviseren, toezicht houden, bewustwording creëren, en optreden als contactpersoon van het Autoriteit Persoonsgegevens.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Voor vragen over privacy of over deze toelichting kunt u contact opnemen met de functionaris voor gegevensbescherming van de organisatie via: <text:a xlink:href="fg@over-gemeenten.nl" xlink:type="simple"><text:span text:style-name="nadrukondlijn">fg@over-gemeenten.nl</text:span></text:a>. </text:p>
            <text:p text:style-name="al"/>
            <text:p text:style-name="al">
            <text:span text:style-name="nadrukcur">Datalekken (Artikel 33,34, AVG) </text:span>
          </text:p>
            <text:p text:style-name="al">We spreken van een datalek wanneer persoonsgegevens in handen vallen van derden die geen toegang tot die gegevens mogen hebben. Wanneer er een datalek heeft plaatsgevonden meldt de organisatie dit zonder onredelijke vertraging, uiterlijk 72 uur nadat er kennis van de inbreuk is vernomen, aan het Autoriteit Persoonsgegevens. Als dit later dan 72 uur is wordt er een motivering voor de vertraging bij de melding gevoegd. Het kan zijn dat de inbreuk een hoog risico met zich meebrengt voor de rechten en vrijheden van de betrokkenen. In dit geval meldt de organisatie dit aan de betrokkenen in eenvoudige en duidelijke taal. Om toekomstige datalekken te voorkomen worden bestaande datalekken geëvalueerd.</text:p>
          </text:section>
          <text:section text:name="artikel_id1-3-2-2-9" text:style-name="artikel">
            <text:p text:style-name="artikel_kop_titel"><text:span text:style-name="artikel_kop_label"/> <text:span text:style-name="artikel_kop_nr">9.</text:span> Afsluiting </text:p>
            <text:p text:style-name="al">Als de organisatie een wettelijke verplichting niet nakomt kan de betrokkene een klacht indienen. Deze zal via de klachtenregeling van de organisatie worden behandeld. In gevallen waar het reglement niets over zegt, beslist het verantwoordelijke (bestuurs)orgaan van de organisatie. Mochten de partijen er samen niet uitkomen, dan kan de betrokkene haar klacht in het kader van privacy eveneens rechtstreeks melden aan de Autoriteit Persoonsgegevens. Dit ongeacht de gebruikelijke opties ten aanzien van beroep en bezwaar.</text:p>
            <text:p text:style-name="al"/>
            <text:p text:style-name="al">Dit privacyreglement treedt in werking na vaststelling door de raad, het college van burgemeester en wethouders, de burgemeester, de heffingsambtenaar en invorderingsambtenaar, voor zover het ieder zijn taken en bevoegdheden betreft. Het reglement wordt ieder jaar geëvalueerd en indien nodig herzien. Aanpassingen van dit reglement worden aangekondigd via de (gemeentelijke) kanalen. De meest actuele versie van het reglement kan gevonden worden via de website en overheid.nl.</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Oostzaan op 30 jun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emeentesecretaris, </text:span></text:p>
            <text:p><text:span text:style-name="functie">A. van den Assem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R. Meerhof</text:span></text:p>
            <text:p><text:span text:style-name="functie"/></text:p>
          </text:section>
          <text:section text:name="ondertekening_id1-3-2-3-6">
            <text:p><text:span text:style-name="functie"/></text:p>
          </text:section>
          <text:section text:name="ondertekening_id1-3-2-3-7">
            <text:p><text:span text:style-name="functie"/></text:p>
            <text:p><text:span text:style-name="functie">Aldus vastgesteld door de raad van de gemeente Oostzaan op 14 september 2020,</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de griffier, </text:span></text:p>
            <text:p><text:span text:style-name="functie">M. Bosma </text:span></text:p>
          </text:section>
          <text:section text:name="ondertekening_id1-3-2-3-10">
            <text:p><text:span text:style-name="functie"/></text:p>
          </text:section>
          <text:section text:name="ondertekening_id1-3-2-3-11">
            <text:p><text:span text:style-name="functie"/></text:p>
            <text:p><text:span text:style-name="functie">de voorzitter,</text:span></text:p>
            <text:p><text:span text:style-name="functie">R. Meerhof</text:span></text:p>
          </text:section>
          <text:section text:name="ondertekening_id1-3-2-3-12">
            <text:p><text:span text:style-name="functie"/></text:p>
          </text:section>
          <text:section text:name="ondertekening_id1-3-2-3-13">
            <text:p><text:span text:style-name="functie"/></text:p>
            <text:p><text:span text:style-name="functie">Aldus vastgesteld door de burgemeester op 30 juni 2020</text:span></text:p>
          </text:section>
          <text:section text:name="ondertekening_id1-3-2-3-14">
            <text:p><text:span text:style-name="functie"/></text:p>
          </text:section>
          <text:section text:name="ondertekening_id1-3-2-3-15">
            <text:p><text:span text:style-name="functie"/></text:p>
            <text:p><text:span text:style-name="functie">R. Meerhof</text:span></text:p>
            <text:p><text:span text:style-name="functie"/></text:p>
          </text:section>
          <text:section text:name="ondertekening_id1-3-2-3-16">
            <text:p><text:span text:style-name="functie"/></text:p>
          </text:section>
          <text:section text:name="ondertekening_id1-3-2-3-17">
            <text:p><text:span text:style-name="functie"/></text:p>
            <text:p><text:span text:style-name="functie">De heffingsambtenaar,</text:span></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39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Onbekend</meta:user-defined>
    <meta:user-defined meta:name="DCTERMS.alternative">Privacyreglement Gemeente Oostzaan 2020</meta:user-defined>
    <dc:language>nl</dc:language>
    <meta:user-defined meta:name="OVERHEID.Gemeente/DC.spatial">Oostzaan</meta:user-defined>
    <meta:user-defined meta:name="DC.title">Besluit van de gemeenteraad, het college van burgemeester en wethouders en de burgemeester van de gemeente Oostzaan houdende regels omtrent het Privacyreglement Gemeente Oostzaan 2020</meta:user-defined>
    <meta:user-defined meta:name="DCTERMS.W3CDTF/DCTERMS.available">2020-11-30</meta:user-defined>
    <meta:user-defined meta:name="DCTERMS.W3CDTF/OVERHEIDop.jaargang">2020</meta:user-defined>
    <meta:user-defined meta:name="OVERHEIDop.publicationIssue">313943</meta:user-defined>
    <meta:user-defined meta:name="OVERHEIDop.betreftRegeling">CVDR646858_1</meta:user-defined>
    <meta:user-defined meta:name="OVERHEIDop.GmbID/DC.identifier">gmb-2020-313943</meta:user-defined>
    <meta:user-defined meta:name="xs:date/OVERHEIDop.startdatum">2020-12-01</meta:user-defined>
    <meta:user-defined meta:name="OVERHEIDop.versieInformatie"/>
  </office:meta>
</office:document-meta>
</file>