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, Bosserhofsveld kavel 18, 6051 – te Maasbracht / Maasgouw / ingekomen 23 november 2020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4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68.748 349643.86</meta:user-defined>
    <meta:user-defined meta:name="DC.title">Aanvraag omgevingsvergunning / Amalialaan, Bosserhofsveld kavel 18, 6051 – te Maasbracht / Maasgouw / ingekomen 23 november 2020 / het bouwen van een woning</meta:user-defined>
    <meta:user-defined meta:name="OVERHEID.PostcodeHuisnummer/OVERHEIDop.postcodeHuisnummer">6051NH 15</meta:user-defined>
    <meta:user-defined meta:name="OVERHEIDop.straatnaam">Amalialaan</meta:user-defined>
    <meta:user-defined meta:name="OVERHEIDop.woonplaats">Maasbra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41</meta:user-defined>
    <meta:user-defined meta:name="OVERHEIDop.GmbID/DC.identifier">gmb-2020-313941</meta:user-defined>
    <meta:user-defined meta:name="OVERHEIDop.versieInformatie"/>
  </office:meta>
</office:document-meta>
</file>