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van het bestemmingsplan - Klooster Sint Agnetenberg</text:p>
      <text:section text:name="zakelijke-mededeling_id1-3-2" text:style-name="zakelijke-mededeling">
        <text:section text:name="zakelijke-mededeling-tekst_id1-3-2-1" text:style-name="zakelijke-mededeling-tekst">
          <text:section text:name="tekst_id1-3-2-1-1" text:style-name="tekst">
            <text:p text:style-name="common-al">Vanwege de herontwikkeling van het Klooster Sint Agnetenberg aan de Plakstraat te Sittard wordt een nieuw bestemmingsplan opgesteld. Het plangebied is globaal begrensd door de Plakstraat, Agnetenwal, de Dobbelsteynporte en de achterkant van de panden gelegen aan de Rosmolenstraat. </text:p>
            <text:p text:style-name="common-al">Het gebouw bestaat uit een rijksmonumentaal deel en uit een niet-monumentaal deel. Het monumentale deel wordt intern verbouwd.Het niet-monumentale deel, gelegen ten westen van het rijksmonument, wordt gesloopt. Daarvoor in de plaats worden nieuwe gebouwen gerealiseerd. In totaal worden er maximaal 40 woningen gerealiseerd. De bestemming “maatschappelijk” wordt gewijzigd naar de bestemming “wonen”. </text:p>
            <text:p text:style-name="common-al">Er worden doorgangen voor voetgangers gerealiseerd tussen de Plakstraat en het parkeerterrein bij de Dobbelsteynporte. Het gebied rondom de gebouwen wordt grotendeels semi-openbaar.</text:p>
            <text:p text:style-name="common-al">
            <text:span text:style-name="nadrukvet">Ter inzage</text:span>
          </text:p>
            <text:p text:style-name="common-al">Het voorontwerpbestemmingsplan kunt u inzien via: www.ruimtelijkeplannen.nl: NL.IMRO.1883.BPStAgnetenberg-VO01.</text:p>
            <text:p text:style-name="common-al">U kunt tevens het voorontwerp van het bestemmingsplan, bestaande uit verbeelding, regels en toelichting inzien van 3 december 2020 tot en met 31 december 2021 bij de Stadswinkel Geleen (van maandag t/m vrijdag van 8.00 tot 18.00 uur en op donderdagavond van 18.00 tot 20.00 uur), Markt 1 te Geleen. Vanwege de feestdagen is de Stadswinkel beperkt geopend.</text:p>
            <text:p text:style-name="common-al">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9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StAgnetenberg-VO01</meta:user-defined>
    <dc:language>nl</dc:language>
    <meta:user-defined meta:name="OVERHEID.EPSG28992/DC.spatial">189022.144 334251.539</meta:user-defined>
    <meta:user-defined meta:name="DC.title">Gemeente Sittard-Geleen - voorontwerp van het bestemmingsplan - Klooster Sint Agnetenberg</meta:user-defined>
    <meta:user-defined meta:name="OVERHEID.PostcodeHuisnummer/OVERHEIDop.postcodeHuisnummer">6131HS 25</meta:user-defined>
    <meta:user-defined meta:name="OVERHEIDop.straatnaam">Plak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3940</meta:user-defined>
    <meta:user-defined meta:name="OVERHEIDop.GmbID/DC.identifier">gmb-2020-313940</meta:user-defined>
    <meta:user-defined meta:name="OVERHEIDop.versieInformatie"/>
  </office:meta>
</office:document-meta>
</file>