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plaatsen bovengrondse gastank - Ecomunitypark 1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Melding Activiteitenbesluit</text:span>
          </text:p>
            <text:p text:style-name="common-al">Het college heeft op 26 november 2020 een besluit genomen op de Melding Activiteitenbesluit met zaaknummer MLB-2020-6084 op locatie Ecomunitypark 1. De melding is voor:</text:p>
            <text:p text:style-name="common-al">Plaatsen bovengrondse gastank </text:p>
            <text:p text:style-name="common-al">tegen dit besluit  kan geen bezwaar worden ingediend. Deze publicatie betreft slechts een wettelijk verplichte bekendma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393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3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3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LB-2020-6084</meta:user-defined>
    <dc:language>nl</dc:language>
    <meta:user-defined meta:name="OVERHEID.EPSG28992/DC.spatial">216233.372 554573.114</meta:user-defined>
    <meta:user-defined meta:name="DC.title">Gemeente Ooststellingwerf - melding activiteitenbesluit - plaatsen bovengrondse gastank - Ecomunitypark 1, Oosterwolde</meta:user-defined>
    <meta:user-defined meta:name="OVERHEID.PostcodeHuisnummer/OVERHEIDop.postcodeHuisnummer">8431SM 1</meta:user-defined>
    <meta:user-defined meta:name="OVERHEIDop.straatnaam">Ecomunitypark</meta:user-defined>
    <meta:user-defined meta:name="OVERHEIDop.woonplaats">Oosterwold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938</meta:user-defined>
    <meta:user-defined meta:name="OVERHEIDop.GmbID/DC.identifier">gmb-2020-313938</meta:user-defined>
    <meta:user-defined meta:name="OVERHEIDop.versieInformatie"/>
  </office:meta>
</office:document-meta>
</file>