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annes Kempkensweg 24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es Kempkensweg 24, 6065 DX Montfort: voor het bouwen van een woning en aanleggen van een in- en uitrit. Indieningsdatum: 29 september 2020.</text:p>
            <text:p text:style-name="common-al">In het kader van artikel 3.9 lid 2 van de Wet algemene bepalingen omgevingsrecht hebben wij besloten voor deze aanvraag de beslistermijn van acht weken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392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2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2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986.603 348386.87</meta:user-defined>
    <meta:user-defined meta:name="DC.title">Verlengen beslistermijn omgevingsvergunning - Hannes Kempkensweg 24 - Montfort</meta:user-defined>
    <meta:user-defined meta:name="OVERHEID.PostcodeHuisnummer/OVERHEIDop.postcodeHuisnummer">6065DX 24</meta:user-defined>
    <meta:user-defined meta:name="OVERHEIDop.straatnaam">Hannes Kempkensweg</meta:user-defined>
    <meta:user-defined meta:name="OVERHEIDop.woonplaats">Montfor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925</meta:user-defined>
    <meta:user-defined meta:name="OVERHEIDop.GmbID/DC.identifier">gmb-2020-313925</meta:user-defined>
    <meta:user-defined meta:name="OVERHEIDop.versieInformatie"/>
  </office:meta>
</office:document-meta>
</file>