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Zuider Boerenvaart 2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Zuider Boerenvaart 29, Enkhuizen</text:p>
            <text:p text:style-name="common-al">Voor: het afwijken van de bouwhoogtes</text:p>
            <text:p text:style-name="common-al">Datum verzonden: 25 november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392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2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2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06 523776</meta:user-defined>
    <meta:user-defined meta:name="DC.title">Verleende omgevingsvergunning Zuider Boerenvaart 29, Enkhuizen</meta:user-defined>
    <meta:user-defined meta:name="OVERHEID.PostcodeHuisnummer/OVERHEIDop.postcodeHuisnummer">1601CC 29</meta:user-defined>
    <meta:user-defined meta:name="OVERHEIDop.straatnaam">Zuider Boerenvaart</meta:user-defined>
    <meta:user-defined meta:name="OVERHEIDop.woonplaats">Enkhuiz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922</meta:user-defined>
    <meta:user-defined meta:name="OVERHEIDop.GmbID/DC.identifier">gmb-2020-313922</meta:user-defined>
    <meta:user-defined meta:name="OVERHEIDop.versieInformatie"/>
  </office:meta>
</office:document-meta>
</file>