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Berkenlaan 31 -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kenlaan 31, 6063 CT Vlodrop: voor het verbouwen van een woning. Indieningsdatum: 25 september 2020. </text:p>
            <text:p text:style-name="common-al">In het kader van artikel 3.9 lid 2 van de Wet algemene bepalingen omgevingsrecht hebben wij besloten voor deze aanvraag de beslistermijn van acht weken te verlengen met zes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13920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20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920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3130.728 349770.509</meta:user-defined>
    <meta:user-defined meta:name="DC.title">Verlengen beslistermijn omgevingsvergunning - Berkenlaan 31 - Vlodrop</meta:user-defined>
    <meta:user-defined meta:name="OVERHEID.PostcodeHuisnummer/OVERHEIDop.postcodeHuisnummer">6063CT 31</meta:user-defined>
    <meta:user-defined meta:name="OVERHEIDop.straatnaam">Berkenlaan</meta:user-defined>
    <meta:user-defined meta:name="OVERHEIDop.woonplaats">Vlodrop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3920</meta:user-defined>
    <meta:user-defined meta:name="OVERHEIDop.GmbID/DC.identifier">gmb-2020-313920</meta:user-defined>
    <meta:user-defined meta:name="OVERHEIDop.versieInformatie"/>
  </office:meta>
</office:document-meta>
</file>