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Manderveen: Ronde van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Manderveen</text:p>
            <text:p text:style-name="common-al">Wat: Ronde van Manderveen</text:p>
            <text:p text:style-name="common-al">Wanneer: 4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9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Klootschiettoernooi Ronde van Manderveen</meta:user-defined>
    <dc:language>nl</dc:language>
    <meta:user-defined meta:name="OVERHEID.EPSG28992/DC.spatial">250535.617207112 496682.912465871</meta:user-defined>
    <meta:user-defined meta:name="DC.title">Gemeente Tubbergen - Kennisgeving meerjarenvergunning - Manderveen: Ronde van Manderveen</meta:user-defined>
    <meta:user-defined meta:name="OVERHEIDop.straatnaam">Plasdijk</meta:user-defined>
    <meta:user-defined meta:name="OVERHEIDop.woonplaats">Mander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392</meta:user-defined>
    <meta:user-defined meta:name="OVERHEIDop.GmbID/DC.identifier">gmb-2020-31392</meta:user-defined>
    <meta:user-defined meta:name="OVERHEIDop.versieInformatie"/>
  </office:meta>
</office:document-meta>
</file>