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edie 19, Enkhuizen</text:p>
            <text:p text:style-name="common-al">Voor: het vervangen van oude raamdorpels</text:p>
            <text:p text:style-name="common-al">Datum ontvangst: 23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9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3 523920</meta:user-defined>
    <meta:user-defined meta:name="DC.title">Aanvraag omgevingsvergunning Venedie 19, Enkhuizen</meta:user-defined>
    <meta:user-defined meta:name="OVERHEID.PostcodeHuisnummer/OVERHEIDop.postcodeHuisnummer">1601HA 19</meta:user-defined>
    <meta:user-defined meta:name="OVERHEIDop.straatnaam">Venedie</meta:user-defined>
    <meta:user-defined meta:name="OVERHEIDop.woonplaats">Enk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16</meta:user-defined>
    <meta:user-defined meta:name="OVERHEIDop.GmbID/DC.identifier">gmb-2020-313916</meta:user-defined>
    <meta:user-defined meta:name="OVERHEIDop.versieInformatie"/>
  </office:meta>
</office:document-meta>
</file>