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62, Enkhuizen</text:p>
            <text:p text:style-name="common-al">Voor: het realiseren van een nieuwe draagkrachtigere betonvloer</text:p>
            <text:p text:style-name="common-al">Datum ontvangst: 20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12</meta:user-defined>
    <meta:user-defined meta:name="OVERHEIDop.GmbID/DC.identifier">gmb-2020-313912</meta:user-defined>
    <meta:user-defined meta:name="OVERHEIDop.versieInformatie"/>
  </office:meta>
</office:document-meta>
</file>