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eerbaan 58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baan 58, 6061 EE Posterholt: Beperkte Milieutoets (OBM) voor de onderdelen geluid en lucht. Indieningsdatum: 23 september 2020. </text:p>
            <text:p text:style-name="common-al">In het kader van artikel 3.9 lid 2 van de Wet algemene bepalingen omgevingsrecht hebben wij besloten voor dez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391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817.37 348765.185</meta:user-defined>
    <meta:user-defined meta:name="DC.title">Verlengen beslistermijn omgevingsvergunning - Heerbaan 58 - Posterholt</meta:user-defined>
    <meta:user-defined meta:name="OVERHEID.PostcodeHuisnummer/OVERHEIDop.postcodeHuisnummer">6061EE 58</meta:user-defined>
    <meta:user-defined meta:name="OVERHEIDop.straatnaam">Heerbaan</meta:user-defined>
    <meta:user-defined meta:name="OVERHEIDop.woonplaats">Posterhol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11</meta:user-defined>
    <meta:user-defined meta:name="OVERHEIDop.GmbID/DC.identifier">gmb-2020-313911</meta:user-defined>
    <meta:user-defined meta:name="OVERHEIDop.versieInformatie"/>
  </office:meta>
</office:document-meta>
</file>