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gje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gje 20, Enkhuizen</text:p>
            <text:p text:style-name="common-al">Voor: het realiseren van twee woningen</text:p>
            <text:p text:style-name="common-al">Datum ontvangst: 17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3.358 524176.29</meta:user-defined>
    <meta:user-defined meta:name="DC.title">Aanvraag omgevingsvergunning Wegje 20, Enkhuizen</meta:user-defined>
    <meta:user-defined meta:name="OVERHEID.PostcodeHuisnummer/OVERHEIDop.postcodeHuisnummer">1601NE 20</meta:user-defined>
    <meta:user-defined meta:name="OVERHEIDop.straatnaam">Wegje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09</meta:user-defined>
    <meta:user-defined meta:name="OVERHEIDop.GmbID/DC.identifier">gmb-2020-313909</meta:user-defined>
    <meta:user-defined meta:name="OVERHEIDop.versieInformatie"/>
  </office:meta>
</office:document-meta>
</file>