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van een bestaande woning en inrichting tuin), Jacobusstraat 18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van een bestaande woning en inrichting tuin) op het adres Jacobusstraat 18, 6013 RK Hunsel, ontvangen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705 355397</meta:user-defined>
    <meta:user-defined meta:name="DC.title">Gemeente Leudal - Aanvraag omgevingsvergunning - het bouwen van een bouwwerk (herbouw van een bestaande woning en inrichting tuin), Jacobusstraat 18, 6013 RK Hunsel</meta:user-defined>
    <meta:user-defined meta:name="OVERHEID.PostcodeHuisnummer/OVERHEIDop.postcodeHuisnummer">6013RK 18</meta:user-defined>
    <meta:user-defined meta:name="OVERHEIDop.straatnaam">Jacobusstraat</meta:user-defined>
    <meta:user-defined meta:name="OVERHEIDop.woonplaats">Hun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39</meta:user-defined>
    <meta:user-defined meta:name="OVERHEIDop.GmbID/DC.identifier">gmb-2020-3139</meta:user-defined>
    <meta:user-defined meta:name="OVERHEIDop.versieInformatie"/>
  </office:meta>
</office:document-meta>
</file>