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20A Sappemeer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omgaard 20A, 9603 HT Sappemeer,  voor een nieuw te bouwen woning, 20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89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9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9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72.108 575433.736</meta:user-defined>
    <meta:user-defined meta:name="DC.title">Boomgaard 20A Sappemeer, aanvraag omgevingsvergunning</meta:user-defined>
    <meta:user-defined meta:name="OVERHEID.PostcodeHuisnummer/OVERHEIDop.postcodeHuisnummer">9603HT 48</meta:user-defined>
    <meta:user-defined meta:name="OVERHEIDop.straatnaam">De Landerijen</meta:user-defined>
    <meta:user-defined meta:name="OVERHEIDop.woonplaats">Hoogeza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95</meta:user-defined>
    <meta:user-defined meta:name="OVERHEIDop.GmbID/DC.identifier">gmb-2020-313895</meta:user-defined>
    <meta:user-defined meta:name="OVERHEIDop.versieInformatie"/>
  </office:meta>
</office:document-meta>
</file>