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ewoude 14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ewoude 14, 6075 NK Herkenbosch: het kappen van een zieke den. Datum aanvraag: 22 november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388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8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8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64.851 352359.15</meta:user-defined>
    <meta:user-defined meta:name="DC.title">Aanvraag omgevingsvergunning - Reewoude 14 - Herkenbosch</meta:user-defined>
    <meta:user-defined meta:name="OVERHEID.PostcodeHuisnummer/OVERHEIDop.postcodeHuisnummer">6075NK 14</meta:user-defined>
    <meta:user-defined meta:name="OVERHEIDop.straatnaam">Reewoude</meta:user-defined>
    <meta:user-defined meta:name="OVERHEIDop.woonplaats">Herkenbosch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884</meta:user-defined>
    <meta:user-defined meta:name="OVERHEIDop.GmbID/DC.identifier">gmb-2020-313884</meta:user-defined>
    <meta:user-defined meta:name="OVERHEIDop.versieInformatie"/>
  </office:meta>
</office:document-meta>
</file>