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6 woningen - Aurorastraat 49,53, Juventastraat 9, Mercuriusstraat 26,32, Tellusstraat 3 , kavels 4F5.-HKO4128 en 4F5.-HKO4138, Diverse 4F5B en 4F5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Aurorastraat 49,53, Juventastraat 9, Mercuriusstraat 26,32, Tellusstraat 3 , kavels 4F5.-HKO4128 en 4F5.-HKO4138, Diverse 4F5B en 4F5A</text:p>
                  </table:table-cell>
                  <table:table-cell table:style-name="entry" table:number-rows-spanned="1" table:number-columns-spanned="1">
                    <text:p text:style-name="table_al">139370,7</text:p>
                  </table:table-cell>
                  <table:table-cell table:style-name="entry" table:number-rows-spanned="1" table:number-columns-spanned="1">
                    <text:p text:style-name="table_al">48535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7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530</meta:user-defined>
    <dc:language>nl</dc:language>
    <meta:user-defined meta:name="OVERHEID.EPSG28992/DC.spatial">139369.08 485374.27</meta:user-defined>
    <meta:user-defined meta:name="OVERHEID.EPSG28992/DC.spatial">139330.059 485712.955</meta:user-defined>
    <meta:user-defined meta:name="OVERHEID.EPSG28992/DC.spatial">139370.728 485359.007</meta:user-defined>
    <meta:user-defined meta:name="OVERHEID.EPSG28992/DC.spatial">139333.006 485730.279</meta:user-defined>
    <meta:user-defined meta:name="DC.title">Gemeente Almere - verlening omgevingsvergunning - bouwen van 6 woningen - Aurorastraat 49,53, Juventastraat 9, Mercuriusstraat 26,32, Tellusstraat 3 , kavels 4F5.-HKO4128 en 4F5.-HKO4138, Diverse 4F5B en 4F5A, Almere</meta:user-defined>
    <meta:user-defined meta:name="OVERHEIDop.straatnaam">Aurorastraat</meta:user-defined>
    <meta:user-defined meta:name="OVERHEIDop.straatnaam">Juventastraat</meta:user-defined>
    <meta:user-defined meta:name="OVERHEIDop.straatnaam">Mercuriusstraat</meta:user-defined>
    <meta:user-defined meta:name="OVERHEIDop.straatnaam">Tellusstraat</meta:user-defined>
    <meta:user-defined meta:name="OVERHEIDop.woonplaats">Almere</meta:user-defined>
    <meta:user-defined meta:name="OVERHEIDop.woonplaats">Almere</meta:user-defined>
    <meta:user-defined meta:name="OVERHEIDop.woonplaats">Almere</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72</meta:user-defined>
    <meta:user-defined meta:name="OVERHEIDop.GmbID/DC.identifier">gmb-2020-313872</meta:user-defined>
    <meta:user-defined meta:name="OVERHEIDop.versieInformatie"/>
  </office:meta>
</office:document-meta>
</file>