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spelkampdijk 56 in Vorden,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Bronckhorst een melding ontvangen voor het saneren van asbest van de woning aan de Mispelkampdijk 56 in Vorden. De melding is geregistreerd onder kenmerk 1876583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386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6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6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65 458497</meta:user-defined>
    <meta:user-defined meta:name="DC.title">sloopmelding: Mispelkampdijk 56 in Vorden, het saneren van asbest van de woning</meta:user-defined>
    <meta:user-defined meta:name="OVERHEID.PostcodeHuisnummer/OVERHEIDop.postcodeHuisnummer">7251DC 56</meta:user-defined>
    <meta:user-defined meta:name="OVERHEIDop.straatnaam">Mispelkampdijk</meta:user-defined>
    <meta:user-defined meta:name="OVERHEIDop.woonplaats">Vorden</meta:user-defined>
    <meta:user-defined meta:name="DCTERMS.W3CDTF/DCTERMS.available">2020-11-30</meta:user-defined>
    <meta:user-defined meta:name="OVERHEIDop.externeBijlage">Aanvraagformulier (publiceerbare versie)|exb-2020-64730</meta:user-defined>
    <meta:user-defined meta:name="DCTERMS.W3CDTF/OVERHEIDop.jaargang">2020</meta:user-defined>
    <meta:user-defined meta:name="OVERHEIDop.publicationIssue">313869</meta:user-defined>
    <meta:user-defined meta:name="OVERHEIDop.GmbID/DC.identifier">gmb-2020-313869</meta:user-defined>
    <meta:user-defined meta:name="OVERHEIDop.versieInformatie"/>
  </office:meta>
</office:document-meta>
</file>